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font-name="Cambria" style:font-name-asian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 fo:font-style="italic" style:font-style-asian="italic" style:font-style-complex="italic"/>
    </style:style>
    <style:style style:name="T5" style:parent-style-name="Domyślnaczcionkaakapitu" style:family="text">
      <style:text-properties style:font-name="Cambria" fo:font-style="italic" style:font-style-asian="italic" style:font-style-complex="italic"/>
    </style:style>
    <style:style style:name="T6" style:parent-style-name="Domyślnaczcionkaakapitu" style:family="text">
      <style:text-properties style:font-name="Cambria" fo:font-style="italic" style:font-style-asian="italic" style:font-style-complex="italic"/>
    </style:style>
    <style:style style:name="T7" style:parent-style-name="Domyślnaczcionkaakapitu" style:family="text">
      <style:text-properties style:font-name="Cambria" fo:font-style="italic" style:font-style-asian="italic" style:font-style-complex="italic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Cambria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Cambria" fo:font-style="italic" style:font-style-asian="italic" style:font-style-complex="italic"/>
    </style:style>
    <style:style style:name="T11" style:parent-style-name="Domyślnaczcionkaakapitu" style:family="text">
      <style:text-properties style:font-name="Cambria" fo:font-style="italic" style:font-style-asian="italic" style:font-style-complex="italic"/>
    </style:style>
    <style:style style:name="T12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1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language-asian="pl" style:country-asian="PL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Cambria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Cambria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37" style:parent-style-name="Normalny" style:list-style-name="LFO1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Cambria" fo:font-style="italic" style:font-style-asian="italic" style:font-style-complex="italic"/>
    </style:style>
    <style:style style:name="T39" style:parent-style-name="Domyślnaczcionkaakapitu" style:family="text">
      <style:text-properties style:font-name="Cambria" fo:font-style="italic" style:font-style-asian="italic" style:font-style-complex="italic"/>
    </style:style>
    <style:style style:name="T40" style:parent-style-name="Domyślnaczcionkaakapitu" style:family="text">
      <style:text-properties style:font-name="Cambria" style:font-name-asian="Times New Roman" style:language-asian="pl" style:country-asian="PL"/>
    </style:style>
    <style:style style:name="T41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Cambria" style:font-name-asian="Times New Roman" style:language-asian="pl" style:country-asian="PL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list-style-name="LFO1" style:family="paragraph"/>
    <style:style style:name="T54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mbria" fo:font-weight="bold" style:font-weight-asian="bold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60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style:font-name="Cambria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mbria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list-style-name="LFO1" style:family="paragraph">
      <style:paragraph-properties fo:text-align="justify" fo:margin-top="0.0694in" fo:margin-bottom="0.0694in" fo:line-height="100%"/>
    </style:style>
    <style:style style:name="T64" style:parent-style-name="Domyślnaczcionkaakapitu" style:family="text">
      <style:text-properties style:font-name="Cambria" fo:font-style="italic" style:font-style-asian="italic" style:font-style-complex="italic"/>
    </style:style>
    <style:style style:name="T65" style:parent-style-name="Domyślnaczcionkaakapitu" style:family="text">
      <style:text-properties style:font-name="Cambria" fo:font-style="italic" style:font-style-asian="italic" style:font-style-complex="italic"/>
    </style:style>
    <style:style style:name="T66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6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70" style:parent-style-name="Domyślnaczcionkaakapitu" style:family="text">
      <style:text-properties style:font-name="Cambria" style:font-name-asian="Times New Roman" style:language-asian="pl" style:country-asian="PL"/>
    </style:style>
    <style:style style:name="P71" style:parent-style-name="Standard" style:list-style-name="LFO1" style:family="paragraph"/>
    <style:style style:name="T72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80" style:parent-style-name="Standard" style:list-style-name="LFO1" style:family="paragraph"/>
    <style:style style:name="T81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87" style:parent-style-name="Standard" style:family="paragraph">
      <style:text-properties style:font-name="Cambria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2">Osiągnięte przez Związek Międzygminny „Gospodarka Komunalna”<text:s/></text:span><text:span text:style-name="T3">Poziom ograniczenia masy odpadów komunalnych ulegających biodegradacji przekazywanych do składowania,<text:s/></text:span><text:span text:style-name="T4">Poziom recyklingu i<text:s/></text:span><text:span text:style-name="T5">przygotowania do ponownego użycia papieru, metali, tworzyw sztucznych i szkła oraz Poziom recyklingu, przygotowania do ponownego użycia i odzysku innymi metodami innych niż niebezpieczne odpadów budowlanych i rozbiórkowych w 201</text:span><text:span text:style-name="T6">7</text:span><text:span text:style-name="T7"><text:s/>roku.</text:span></text:p>
      <text:p text:style-name="P8">Gmina Chrzanów:</text:p>
      <text:list text:style-name="LFO1" text:continue-numbering="true">
        <text:list-item>
          <text:p text:style-name="P9"><text:span text:style-name="T10">Pozi</text:span><text:span text:style-name="T11">om ograniczenia masy odpadów komunalnych ulegających biodegradacji przekazywanych do składowania</text:span><text:span text:style-name="T12">:</text:span><text:span text:style-name="T13">–<text:s/></text:span><text:span text:style-name="T14">8,6</text:span><text:span text:style-name="T15"><text:s/>%</text:span><text:span text:style-name="T16"><text:s/>(dopuszczalny maksymalny poziom - 45 %).</text:span></text:p>
        </text:list-item>
        <text:list-item>
          <text:p text:style-name="P17"><text:span text:style-name="T18">Poziom recyklingu i przygotowania do ponownego użycia papieru, metali, tworzyw sztucznych i szkła</text:span><text:span text:style-name="T19">–<text:s/></text:span><text:span text:style-name="T20">36,2</text:span><text:span text:style-name="T21"><text:s/>%<text:s/></text:span><text:span text:style-name="T22">(dopuszc</text:span><text:span text:style-name="T23">zalny minimalny poziom –<text:s/></text:span><text:span text:style-name="T24">20</text:span><text:span text:style-name="T25"><text:s/>%).</text:span></text:p>
        </text:list-item>
        <text:list-item>
          <text:p text:style-name="P26"><text:span text:style-name="T27">Poziom recyklingu, przygotowania do ponownego użycia i odzysku innymi metodami innych niż niebezpieczne odpadów budowlanych i rozbiórkowych:<text:s/></text:span><text:span text:style-name="T28">47,3</text:span><text:span text:style-name="T29">  %</text:span><text:span text:style-name="T30"><text:s/>(dopuszczalny minimalny poziom – 4</text:span><text:span text:style-name="T31">5</text:span><text:span text:style-name="T32">  %).</text:span></text:p>
        </text:list-item>
      </text:list>
      <text:p text:style-name="P33"/>
      <text:p text:style-name="P34">Gmina Libiąż:</text:p>
      <text:p text:style-name="P35"/>
      <text:p text:style-name="P36"/>
      <text:list text:style-name="LFO1" text:continue-numbering="true">
        <text:list-item>
          <text:p text:style-name="P37"><text:span text:style-name="T38">Poziom<text:s/></text:span><text:span text:style-name="T39">ograniczenia masy odpadów komunalnych ulegających biodegradacji przekazywanych do składowania:</text:span><text:span text:style-name="T40">–<text:s/></text:span><text:span text:style-name="T41">11,4</text:span><text:span text:style-name="T42"><text:s/>%<text:s/></text:span><text:span text:style-name="T43">(dopuszczalny maksymalny poziom - 45 %).</text:span></text:p>
        </text:list-item>
        <text:list-item>
          <text:p text:style-name="P44"><text:span text:style-name="T45">Poziom recyklingu i przygotowania do ponownego użycia papieru, metali, tworzyw sztucznych i szkła</text:span><text:span text:style-name="T46">–<text:s/></text:span><text:span text:style-name="T47">36,6</text:span><text:span text:style-name="T48"><text:s/>%<text:s/></text:span><text:span text:style-name="T49">(dopuszcz</text:span><text:span text:style-name="T50">alny minimalny poziom –<text:s/></text:span><text:span text:style-name="T51">20</text:span><text:span text:style-name="T52"><text:s/>%).</text:span></text:p>
        </text:list-item>
        <text:list-item>
          <text:p text:style-name="P53"><text:span text:style-name="T54">Poziom recyklingu, przygotowania do ponownego użycia i odzysku innymi metodami innych niż niebezpieczne odpadów budowlanych i rozbiórkowych:</text:span><text:span text:style-name="T55">73,7</text:span><text:span text:style-name="T56">  %</text:span><text:span text:style-name="T57"><text:s/>(dopuszczalny minimalny poziom – 4</text:span><text:span text:style-name="T58">5</text:span><text:span text:style-name="T59">  %).</text:span></text:p>
        </text:list-item>
      </text:list>
      <text:p text:style-name="P60"/>
      <text:p text:style-name="P61">Gmina Trzebinia:</text:p>
      <text:p text:style-name="P62"/>
      <text:list text:style-name="LFO1" text:continue-numbering="true">
        <text:list-item>
          <text:p text:style-name="P63"><text:span text:style-name="T64">Poziom ograniczeni</text:span><text:span text:style-name="T65">a masy odpadów komunalnych ulegających biodegradacji przekazywanych do składowania</text:span><text:span text:style-name="T66">:</text:span><text:span text:style-name="T67">–<text:s/></text:span><text:span text:style-name="T68">10,5</text:span><text:span text:style-name="T69"><text:s/>%</text:span><text:span text:style-name="T70"><text:s/>(dopuszczalny maksymalny poziom - 45 %).</text:span></text:p>
        </text:list-item>
        <text:list-item>
          <text:p text:style-name="P71"><text:span text:style-name="T72">Poziom recyklingu i przygotowania do ponownego użycia papieru, metali, tworzyw sztucznych i szkła</text:span><text:span text:style-name="T73">–<text:s/></text:span><text:span text:style-name="T74">42,7</text:span><text:span text:style-name="T75"><text:s/>%</text:span><text:span text:style-name="T76"><text:s/>(dopuszczalny<text:s/></text:span><text:span text:style-name="T77">minimalny poziom –<text:s/></text:span><text:span text:style-name="T78">20</text:span><text:span text:style-name="T79"><text:s/>%).</text:span></text:p>
        </text:list-item>
        <text:list-item>
          <text:p text:style-name="P80"><text:span text:style-name="T81">Poziom recyklingu, przygotowania do ponownego użycia i odzysku innymi metodami innych niż niebezpieczne odpadów budowlanych i rozbiórkowych:<text:s/></text:span><text:span text:style-name="T82">75,2</text:span><text:span text:style-name="T83">  %</text:span><text:span text:style-name="T84"><text:s/>(dopuszczalny minimalny poziom – 4</text:span><text:span text:style-name="T85">5</text:span><text:span text:style-name="T86">  %).</text:span>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Szostek</meta:initial-creator>
    <dc:creator>Natalia Szostek</dc:creator>
    <meta:creation-date>2017-04-24T12:12:00Z</meta:creation-date>
    <dc:date>2018-04-09T13:25:00Z</dc:date>
    <meta:template xlink:href="Normal" xlink:type="simple"/>
    <meta:editing-cycles>2</meta:editing-cycles>
    <meta:editing-duration>PT1740S</meta:editing-duration>
    <meta:document-statistic meta:page-count="1" meta:paragraph-count="3" meta:word-count="276" meta:character-count="1929" meta:row-count="13" meta:non-whitespace-character-count="1656"/>
  </office:meta>
</office:document-meta>
</file>